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4ec1" officeooo:paragraph-rsid="000e4ec1"/>
    </style:style>
    <style:style style:name="P2" style:family="paragraph" style:parent-style-name="Standard">
      <style:text-properties officeooo:rsid="000e4ec1" officeooo:paragraph-rsid="000e4ec1"/>
    </style:style>
    <style:style style:name="P3" style:family="paragraph" style:parent-style-name="Standard">
      <style:text-properties officeooo:rsid="000fe622" officeooo:paragraph-rsid="000fe622"/>
    </style:style>
    <style:style style:name="T1" style:family="text">
      <style:text-properties officeooo:rsid="000f9875"/>
    </style:style>
    <style:style style:name="T2" style:family="text">
      <style:text-properties officeooo:rsid="000fe6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vio est né dans une famille de sportifs, après avoir pratiqué le roller, le judo,le VTT, le bicross, le motocross avec son frère Loris, il <text:s/>découvre le karting à 9 ans , avec prudence, c’est au sein de Puissance Kart Indoor à Audincourt, que le manager, Gary, y voit une pépite, sont sens du pilotage le fait rapidement progresser, 2024 sera l’année SWS, il découvre les circuits en région EST France, Suisse, Italie, <text:s/>sur 91 compétitions il compte 47 victoires. 1 er Français, et 2ème international, il participera à la finale mondiale à Campillos en Espagne au mois de Juillet 2025.</text:p>
      <text:p text:style-name="P1">Repéré par le Dynamo Racing Team, <text:span text:style-name="T1">il intègre </text:span><text:span text:style-name="T2">l’équipe pour participer au Challenge Minarelli et au le </text:span><text:span text:style-name="T1"><text:s/>Défi France, </text:span><text:span text:style-name="T2">en KSF135.</text:span></text:p>
      <text:p text:style-name="P3">Nous suivrons son aventure sur le si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3:32:45.431000000</meta:creation-date>
    <dc:date>2025-01-30T14:26:40.500000000</dc:date>
    <meta:editing-duration>PT30M20S</meta:editing-duration>
    <meta:editing-cycles>4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3" meta:word-count="129" meta:character-count="751" meta:non-whitespace-character-count="622"/>
  </office:meta>
</office:document-meta>
</file>